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gaardsestraat 6 c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besloten om de beslistermijn voor de aanvraag met zaaknummer Z/19/052732 / 19SZ1055 voor een omgevingsvergunning op locatie Achtergaardsestraat 6 c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823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656.12 438118.38</meta:user-defined>
    <meta:user-defined meta:name="DC.title">Kennisgeving verlenging beslistermijn omgevingsvergunning Achtergaardsestraat 6 c te Groessen</meta:user-defined>
    <meta:user-defined meta:name="OVERHEID.PostcodeHuisnummer/OVERHEIDop.postcodeHuisnummer">6923BE 6c</meta:user-defined>
    <meta:user-defined meta:name="OVERHEIDop.straatnaam">Achtergaardsestraat</meta:user-defined>
    <meta:user-defined meta:name="OVERHEIDop.woonplaats">Groess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37</meta:user-defined>
    <meta:user-defined meta:name="OVERHEIDop.GmbID/DC.identifier">gmb-2019-198237</meta:user-defined>
    <meta:user-defined meta:name="OVERHEIDop.versieInformatie"/>
  </office:meta>
</office:document-meta>
</file>