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92 in Hengelo (Gld), het organiseren van Integratie Verenigings Weekend 2019</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221. De aanvraag gaat over het organiseren van Integratie Verenigings Weekend 2019 aan de Ruurloseweg 92 in Hengelo (Gld). De bezwaartermijn start op 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874 453874</meta:user-defined>
    <meta:user-defined meta:name="OVERHEID.EPSG28992/DC.spatial">222806.82 453839.73</meta:user-defined>
    <meta:user-defined meta:name="DC.title">APV vergunning: Ruurloseweg 92 in Hengelo (Gld), het organiseren van Integratie Verenigings Weekend 2019</meta:user-defined>
    <meta:user-defined meta:name="OVERHEID.PostcodeHuisnummer/OVERHEIDop.postcodeHuisnummer">7255MB 92</meta:user-defined>
    <meta:user-defined meta:name="OVERHEID.PostcodeHuisnummer/OVERHEIDop.postcodeHuisnummer">7255MB 92a</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19-08-08</meta:user-defined>
    <meta:user-defined meta:name="DCTERMS.W3CDTF/OVERHEIDop.jaargang">2019</meta:user-defined>
    <meta:user-defined meta:name="OVERHEIDop.externeBijlage">publiceerbare aanvraag|exb-2019-39057</meta:user-defined>
    <meta:user-defined meta:name="OVERHEIDop.externeBijlage">Besluit - publiceerbaar|exb-2019-39058</meta:user-defined>
    <meta:user-defined meta:name="OVERHEIDop.publicationIssue">198236</meta:user-defined>
    <meta:user-defined meta:name="OVERHEIDop.GmbID/DC.identifier">gmb-2019-198236</meta:user-defined>
    <meta:user-defined meta:name="OVERHEIDop.versieInformatie"/>
  </office:meta>
</office:document-meta>
</file>