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p de Berg 3a 6181 GT te Elsloo (O2019-054\SXO2783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op 6 augustus 2019 besloten om de beslistermijn van de op 29 maart 2019 ingekomen aanvraag omgevingsvergunning met registratienummer O2019-054\SXO27837123 voor het verhogen van een dak, bouwen van een dakkapel en wijzigen van een dakraam gelegen aan Op de Berg 3a 6181 GT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23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111 328761</meta:user-defined>
    <meta:user-defined meta:name="OVERHEID.EPSG28992/DC.spatial">181120.54 328780.89</meta:user-defined>
    <meta:user-defined meta:name="DC.title">Verlenging beslistermijn aanvraag omgevingsvergunning Op de Berg 3a 6181 GT te Elsloo (O2019-054\SXO27837123)</meta:user-defined>
    <meta:user-defined meta:name="OVERHEID.PostcodeHuisnummer/OVERHEIDop.postcodeHuisnummer">6181GT 3a</meta:user-defined>
    <meta:user-defined meta:name="OVERHEID.PostcodeHuisnummer/OVERHEIDop.postcodeHuisnummer">6181GT 8a</meta:user-defined>
    <meta:user-defined meta:name="OVERHEIDop.straatnaam">Op de berg</meta:user-defined>
    <meta:user-defined meta:name="OVERHEIDop.straatnaam">Op de berg</meta:user-defined>
    <meta:user-defined meta:name="OVERHEIDop.woonplaats">Elsloo</meta:user-defined>
    <meta:user-defined meta:name="OVERHEIDop.woonplaats">Elsloo</meta:user-defined>
    <meta:user-defined meta:name="DCTERMS.W3CDTF/DCTERMS.available">2019-08-08</meta:user-defined>
    <meta:user-defined meta:name="DCTERMS.W3CDTF/OVERHEIDop.jaargang">2019</meta:user-defined>
    <meta:user-defined meta:name="OVERHEIDop.publicationIssue">198234</meta:user-defined>
    <meta:user-defined meta:name="OVERHEIDop.GmbID/DC.identifier">gmb-2019-198234</meta:user-defined>
    <meta:user-defined meta:name="OVERHEIDop.versieInformatie"/>
  </office:meta>
</office:document-meta>
</file>