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teeg 2: verleende omgevingsvergunning, verbouw van stal tot zorg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gelsteeg 2, 6708 PL verbouw van stal tot zorgwoning, 2019W0587, verzonden 05-08-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23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3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3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210 444381</meta:user-defined>
    <meta:user-defined meta:name="DC.title">Egelsteeg 2: verleende omgevingsvergunning, verbouw van stal tot zorgwoning, reguliere procedure bouw</meta:user-defined>
    <meta:user-defined meta:name="OVERHEID.PostcodeHuisnummer/OVERHEIDop.postcodeHuisnummer">6708PL 2</meta:user-defined>
    <meta:user-defined meta:name="OVERHEIDop.straatnaam">Egelsteeg</meta:user-defined>
    <meta:user-defined meta:name="OVERHEIDop.woonplaats">Wageningen</meta:user-defined>
    <meta:user-defined meta:name="DCTERMS.W3CDTF/DCTERMS.available">2019-08-08</meta:user-defined>
    <meta:user-defined meta:name="DCTERMS.W3CDTF/OVERHEIDop.jaargang">2019</meta:user-defined>
    <meta:user-defined meta:name="OVERHEIDop.publicationIssue">198233</meta:user-defined>
    <meta:user-defined meta:name="OVERHEIDop.GmbID/DC.identifier">gmb-2019-198233</meta:user-defined>
    <meta:user-defined meta:name="OVERHEIDop.versieInformatie"/>
  </office:meta>
</office:document-meta>
</file>