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Watersnip 4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80</text:p>
            <text:p text:style-name="common-al">Verleend op 24 januari 2019</text:p>
            <text:p text:style-name="common-al">het uitbreiden van het woonhuis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822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Watersnip 4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822</meta:user-defined>
    <meta:user-defined meta:name="OVERHEIDop.GmbID/DC.identifier">gmb-2019-19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LH 44</meta:user-defined>
    <meta:user-defined meta:name="OVERHEIDop.woonplaats">Sint-Michielsgestel</meta:user-defined>
    <meta:user-defined meta:name="OVERHEIDop.straatnaam">De Watersnip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313 406267</meta:user-defined>
    <meta:user-defined meta:name="OVERHEIDop.versieInformatie"/>
  </office:meta>
</office:document-meta>
</file>