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lderseweg 9a, 5384 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woonunit tbv mantelzorg.</text:p>
            <text:p text:style-name="common-al"/>
            <text:p text:style-name="common-al">Verzenddatum: 0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6 413877</meta:user-defined>
    <meta:user-defined meta:name="DC.title">Verleende omgevingsvergunning Grolderseweg 9a, 5384 TM Heesch</meta:user-defined>
    <meta:user-defined meta:name="OVERHEID.PostcodeHuisnummer/OVERHEIDop.postcodeHuisnummer">5384TM 9a</meta:user-defined>
    <meta:user-defined meta:name="OVERHEIDop.straatnaam">Grolderseweg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213</meta:user-defined>
    <meta:user-defined meta:name="OVERHEIDop.GmbID/DC.identifier">gmb-2019-198213</meta:user-defined>
    <meta:user-defined meta:name="OVERHEIDop.versieInformatie"/>
  </office:meta>
</office:document-meta>
</file>