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Landelijke Appelpluk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Landelijke Appelplukdag</text:p>
            <text:p text:style-name="common-al">Naam organisator: Fruithalsmits</text:p>
            <text:p text:style-name="common-al">Datum: 7 en 8 september - 21 en 22 september</text:p>
            <text:p text:style-name="common-al">Locatie: Sterappellaan 29</text:p>
            <text:p text:style-name="common-al">Zaaknummer: 2679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3 augustus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8208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0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0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26793</meta:user-defined>
    <dc:language>nl</dc:language>
    <meta:user-defined meta:name="OVERHEID.EPSG28992/DC.spatial">160923 487243</meta:user-defined>
    <meta:user-defined meta:name="DC.title">Gemeente Zeewolde, Ingekomen aanvraag evenementenvergunning Landelijke Appelplukdag</meta:user-defined>
    <meta:user-defined meta:name="OVERHEID.PostcodeHuisnummer/OVERHEIDop.postcodeHuisnummer">3897LL 29</meta:user-defined>
    <meta:user-defined meta:name="OVERHEIDop.straatnaam">Sterappellaan</meta:user-defined>
    <meta:user-defined meta:name="OVERHEIDop.woonplaats">Zeewolde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8208</meta:user-defined>
    <meta:user-defined meta:name="OVERHEIDop.GmbID/DC.identifier">gmb-2019-198208</meta:user-defined>
    <meta:user-defined meta:name="OVERHEIDop.versieInformatie"/>
  </office:meta>
</office:document-meta>
</file>