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ntheo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V-2019-2463 voor een omgevingsvergunning : het vergroten van een sparing en het realiseren van een dakterras, op locatie Pantheo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20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0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984 473403</meta:user-defined>
    <meta:user-defined meta:name="DC.title">Kennisgeving besluit op aanvraag omgevingsvergunning  Pantheon 18</meta:user-defined>
    <meta:user-defined meta:name="OVERHEID.PostcodeHuisnummer/OVERHEIDop.postcodeHuisnummer">7521PR 18</meta:user-defined>
    <meta:user-defined meta:name="OVERHEIDop.straatnaam">Pantheon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204</meta:user-defined>
    <meta:user-defined meta:name="OVERHEIDop.GmbID/DC.identifier">gmb-2019-198204</meta:user-defined>
    <meta:user-defined meta:name="OVERHEIDop.versieInformatie"/>
  </office:meta>
</office:document-meta>
</file>