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parkeerterrein bij De Reidmosk/Fûgelweide op 23 augustus 2019 te Hurdegary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6 augustus 2019 is de volgende melding binnengekomen:</text:span></text:p>
            <text:p><text:span text:style-name="functie">Hurdegaryp, parkeerterrein bij De Reidmosk/Fûgelweide, buurtbarbecue van 17.00 tot 02.00 uur op 23 augustus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20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551 580900</meta:user-defined>
    <meta:user-defined meta:name="DC.title">Melding buurtbarbecue parkeerterrein bij De Reidmosk/Fûgelweide op 23 augustus 2019 te Hurdegaryp</meta:user-defined>
    <meta:user-defined meta:name="OVERHEID.PostcodeHuisnummer/OVERHEIDop.postcodeHuisnummer">9254GP 4</meta:user-defined>
    <meta:user-defined meta:name="OVERHEIDop.straatnaam">Fûgelweide</meta:user-defined>
    <meta:user-defined meta:name="OVERHEIDop.woonplaats">Hurdegary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02</meta:user-defined>
    <meta:user-defined meta:name="OVERHEIDop.GmbID/DC.identifier">gmb-2019-198202</meta:user-defined>
    <meta:user-defined meta:name="OVERHEIDop.versieInformatie"/>
  </office:meta>
</office:document-meta>
</file>