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inde 10 Nootdorp, wijzigen eerder verleende vergunning, OLO-nummer 4474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wijzigen eerder verleende vergunning 3761951 (zijbalkon)</text:p>
            <text:p text:style-name="common-al">OLO-nummer                   4474551</text:p>
            <text:p text:style-name="common-al">Dossiernummer               O19-0388 </text:p>
            <text:p text:style-name="common-al">Locatie                                 Oosteinde 10 Nootdorp</text:p>
            <text:p text:style-name="common-al">Postcode                            2631 PL</text:p>
            <text:p text:style-name="common-al">Datum besluit                   5 augustus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820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653 451616</meta:user-defined>
    <meta:user-defined meta:name="DC.title">Verleende omgevingsvergunning, Oosteinde 10 Nootdorp, wijzigen eerder verleende vergunning, OLO-nummer 4474551</meta:user-defined>
    <meta:user-defined meta:name="OVERHEID.PostcodeHuisnummer/OVERHEIDop.postcodeHuisnummer">2631PL 10</meta:user-defined>
    <meta:user-defined meta:name="OVERHEIDop.straatnaam">Oosteinde</meta:user-defined>
    <meta:user-defined meta:name="OVERHEIDop.woonplaats">Nootdor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00</meta:user-defined>
    <meta:user-defined meta:name="OVERHEIDop.GmbID/DC.identifier">gmb-2019-198200</meta:user-defined>
    <meta:user-defined meta:name="OVERHEIDop.versieInformatie"/>
  </office:meta>
</office:document-meta>
</file>