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Intrekken omgevingsvergunningen 2005.0353 (1e fase) en 2006.0140 (2e fase) voor het bouwen van een garage bij de bedrijfswoning aan de Hogeweg 19 in Nieuwaal. Zaaknummer: 02141097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12-2018 de omgevingsvergunningen 2005.0353 (1e fase) en 2006.0140 (2e fase) voor het bouwen van een garage bij de bedrijfswoning ingetrokken op het adres Hogeweg 19 in Nieuwaal.</text:p>
            <text:p text:style-name="common-al">Tegen een besluit tot intrekking van een verleende omgevingsvergunning staat voor derden geen rechtsmogelijkheid open.</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p>
            <text:p text:style-name="common-al">
            <text:span text:style-name="nadrukvet"/>
          </text:p>
            <text:p text:style-name="common-al">
            <text:span text:style-name="nadrukvet">Bezwaar</text:span>
          </text:p>
            <text:p text:style-name="common-al">Als u het niet eens bent met dit besluit kunt u binnen zes weken na bovengenoemde datum van intrekking een gemotiveerd bezwaarschrift bij de burgemeester en wethouders indienen. U stuurt uw bezwaarschrift naar burgemeester en wethouders van Zaltbommel, postbus 10.002, 5300 DA Zaltbommel.</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8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Intrekken omgevingsvergunningen 2005.0353 (1e fase) en 2006.0140 (2e fase) voor het bouwen van een garage bij de bedrijfswoning aan de Hogeweg 19 in Nieuwaal. Zaaknummer: 02141097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82</meta:user-defined>
    <meta:user-defined meta:name="OVERHEIDop.GmbID/DC.identifier">gmb-2019-1982</meta:user-defined>
    <meta:user-defined meta:name="OVERHEID.TaxonomieBeleidsagenda/OVERHEID.category">Ruimte en infrastructuur | Organisatie en beleid</meta:user-defined>
    <meta:user-defined meta:name="OVERHEIDop.referentienummer">21410972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3BA 19</meta:user-defined>
    <meta:user-defined meta:name="OVERHEIDop.woonplaats">Nieuwaal</meta:user-defined>
    <meta:user-defined meta:name="OVERHEIDop.straatnaam">Hog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0042 423442</meta:user-defined>
    <meta:user-defined meta:name="OVERHEIDop.versieInformatie"/>
  </office:meta>
</office:document-meta>
</file>