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-25 augustus | Jazz Festival Delft | Markt, binnenstad, Poptahof, In de 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25 augustus | Jazz Festival Delft | Markt, binnenstad, Poptahof, In de Hoven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19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9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22-25 augustus | Jazz Festival Delft | Markt, binnenstad, Poptahof, In de Hoven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94</meta:user-defined>
    <meta:user-defined meta:name="OVERHEIDop.GmbID/DC.identifier">gmb-2019-198194</meta:user-defined>
    <meta:user-defined meta:name="OVERHEIDop.versieInformatie"/>
  </office:meta>
</office:document-meta>
</file>