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exploiteren van een terras aan de voorzijde van de horeca-inrichting, 1 maart tot en met 31 oktober 2019-2023, De Verkeerde Wereld, Buurterstraat 20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de burgemeester besloten om op grond van artikel 2:28a van de Algemene Plaatselijke Verordening Waterland 2010 een vergunning te verlen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terrasvergunning te verlenen voor de zomerperiode van 1 maart tot en met 31 oktober 2019-2023 voor het exploiteren van een terras aan de voorzijde van de horeca-inrichting aan de Buurterstraat 20 op Marken.</text:p>
              </text:list-item>
            </text:list>
            <text:p text:style-name="common-al">
            <text:span text:style-name="nadrukvet">Verzonden op: 30 juli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18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8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8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766 496817</meta:user-defined>
    <meta:user-defined meta:name="DC.title">Verleende terrasvergunning, exploiteren van een terras aan de voorzijde van de horeca-inrichting, 1 maart tot en met 31 oktober 2019-2023, De Verkeerde Wereld, Buurterstraat 20, Marken</meta:user-defined>
    <meta:user-defined meta:name="OVERHEID.PostcodeHuisnummer/OVERHEIDop.postcodeHuisnummer">1156AS 20</meta:user-defined>
    <meta:user-defined meta:name="OVERHEIDop.straatnaam">Buurterstraat</meta:user-defined>
    <meta:user-defined meta:name="OVERHEIDop.woonplaats">Mark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83</meta:user-defined>
    <meta:user-defined meta:name="OVERHEIDop.GmbID/DC.identifier">gmb-2019-198183</meta:user-defined>
    <meta:user-defined meta:name="OVERHEIDop.versieInformatie"/>
  </office:meta>
</office:document-meta>
</file>