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rank- en Horecawet, Drank- en horecawetvergunning, De Linie 42, 4208 D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in het kader van de Drank- en Horecawet</text:p>
            <text:p text:style-name="common-al"> hebben ontvangen: </text:p>
            <text:p text:style-name="common-al"/>
            <text:p text:style-name="common-al">
            <text:span text:style-name="nadrukvet">De Linie 42, 4208 DE</text:span> (ingekomen 17/1 '19) </text:p>
            <text:p text:style-name="common-al">Drank- en horecawetvergunning, De Linie 42</text:p>
            <text:p text:style-name="common-al"/>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818</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8</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8</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Drank- en Horecawet, Drank- en horecawetvergunning, De Linie 42, 4208 DE,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818</meta:user-defined>
    <meta:user-defined meta:name="OVERHEIDop.GmbID/DC.identifier">gmb-2019-198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8DE 42</meta:user-defined>
    <meta:user-defined meta:name="OVERHEIDop.woonplaats">Gorinchem</meta:user-defined>
    <meta:user-defined meta:name="OVERHEIDop.straatnaam">De Linie</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8827 427716</meta:user-defined>
    <meta:user-defined meta:name="OVERHEIDop.versieInformatie"/>
  </office:meta>
</office:document-meta>
</file>