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adorpsweg 10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19 een besluit genomen op de aanvraag Omgevingsvergunning voor het verbouwen / uitbreiden van de woning op locatie Aadorpsweg 10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483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augustus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171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71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8310 486487</meta:user-defined>
    <meta:user-defined meta:name="DC.title">Kennisgeving besluit op aanvraag Omgevingsvergunning Aadorpsweg 10 in Wierden</meta:user-defined>
    <meta:user-defined meta:name="OVERHEID.PostcodeHuisnummer/OVERHEIDop.postcodeHuisnummer">7641EL 10</meta:user-defined>
    <meta:user-defined meta:name="OVERHEIDop.straatnaam">Aadorpsweg</meta:user-defined>
    <meta:user-defined meta:name="OVERHEIDop.woonplaats">Wi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71</meta:user-defined>
    <meta:user-defined meta:name="OVERHEIDop.GmbID/DC.identifier">gmb-2019-198171</meta:user-defined>
    <meta:user-defined meta:name="OVERHEIDop.versieInformatie"/>
  </office:meta>
</office:document-meta>
</file>