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plaatsen van 10      driehoeksborden  voor de collecteweek KWF, 26 augustus tot 9 september 2019, kern va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ugustus 2019 heeft de burgemeester besloten om op grond van 2:10a  van de Algemene Plaatselijke Verordening Waterland 2010  een vergunning te verlenen aan ESH Media,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het plaatsen van 10      driehoeksborden in de kern van Monnickendam in de gemeente Waterland  voor de collecteweek KWF.  Deze       worden geplaatst in de volgende periode:</text:p>
                <text:p text:style-name="al">- 26 augustus tot 9 september 2019</text:p>
              </text:list-item>
            </text:list>
            <text:p text:style-name="common-al"> </text:p>
            <text:p text:style-name="common-al">
            <text:span text:style-name="nadrukvet">Verzonden op: 5 augustus 2019</text:span>
          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 burgemeester. Dit geldt ook voor andere belanghebbenden die het niet eens zijn met dit besluit.  Het adres is:</text:p>
            <text:p text:style-name="common-al">Burgemeester van Waterland, Postbus 1000, 1140 BA MONNICKENDAM.</text:p>
            <text:p text:style-name="common-al"> </text:p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•</text:number>
                <text:p text:style-name="al">uw naam, adres en handtekening;</text:p>
              </text:list-item>
              <text:list-item text:style-override="id1-3-2-1-1-11-2">
                <text:number>•</text:number>
                <text:p text:style-name="al">een omschrijving van het besluit waartegen u bezwaar tegen maakt </text:p>
              </text:list-item>
              <text:list-item text:style-override="id1-3-2-1-1-11-3">
                <text:number>•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" xlink:type="simple">www.waterland.nl</text:a></text:p>
            <text:p text:style-name="last-al">Bij een voorlopige voorziening via <text:a xlink:href="https://loket.rechtspraak.nl/Burgers/Digitaal%20procederen/33" xlink:type="simple">www.loket.rechtspraak.nl/Burgers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98168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168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168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1252 496053</meta:user-defined>
    <meta:user-defined meta:name="DC.title">Verleende APV vergunning, plaatsen van 10      driehoeksborden  voor de collecteweek KWF, 26 augustus tot 9 september 2019, kern van Monnickendam</meta:user-defined>
    <meta:user-defined meta:name="OVERHEID.PostcodeHuisnummer/OVERHEIDop.postcodeHuisnummer">1141</meta:user-defined>
    <meta:user-defined meta:name="OVERHEIDop.straatnaam">Pierebaan</meta:user-defined>
    <meta:user-defined meta:name="OVERHEIDop.woonplaats">Monnickendam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168</meta:user-defined>
    <meta:user-defined meta:name="OVERHEIDop.GmbID/DC.identifier">gmb-2019-198168</meta:user-defined>
    <meta:user-defined meta:name="OVERHEIDop.versieInformatie"/>
  </office:meta>
</office:document-meta>
</file>