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Gooise Heideloop” op 25 augustus 2019 op de Zuider- en de Westerheid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organiseren van het evenement “Gooise Heideloop” op 25 augustus 2019 op de Zuider- en de Westerheide, verzonden 5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81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846 473258</meta:user-defined>
    <meta:user-defined meta:name="DC.title">Verleende APV vergunning “Gooise Heideloop” op 25 augustus 2019 op de Zuider- en de Westerheide</meta:user-defined>
    <meta:user-defined meta:name="OVERHEID.PostcodeHuisnummer/OVERHEIDop.postcodeHuisnummer">1251EW 49a</meta:user-defined>
    <meta:user-defined meta:name="OVERHEIDop.straatnaam">Hilversumseweg</meta:user-defined>
    <meta:user-defined meta:name="OVERHEIDop.woonplaats">Laren</meta:user-defined>
    <meta:user-defined meta:name="DCTERMS.W3CDTF/DCTERMS.available">2019-08-08</meta:user-defined>
    <meta:user-defined meta:name="DCTERMS.W3CDTF/OVERHEIDop.jaargang">2019</meta:user-defined>
    <meta:user-defined meta:name="OVERHEIDop.publicationIssue">198166</meta:user-defined>
    <meta:user-defined meta:name="OVERHEIDop.GmbID/DC.identifier">gmb-2019-198166</meta:user-defined>
    <meta:user-defined meta:name="OVERHEIDop.versieInformatie"/>
  </office:meta>
</office:document-meta>
</file>