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Bb Ontheffing Uiterwaard 2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Zuidplas bekend dat een ontheffing is verleend van het verbod op het veroorzaken van geluidhinder, in verband met het uitkappen en uitslijpen van het voegwerk van de noord- en oostgevel van de watertoren aan Uiterwaard 2 in Moordrecht. De werkzaamheden vinden plaats in de periode van 5 augustus 2019 tot en met 31 december 2019. In deze periode wordt gedurende hoogstens 40 dagen het voegwerk verwijderd. Na een week waarin het voegwerk is verwijderd mag deze activiteit een week niet worden uitgevoerd. Het uitkappen en uitslijpen mag hoogstens 5 uur per dag tussen 8.00 uur en 16.00 uur op de maandagen tot en met de vrijdagen plaatsvinden. Dit besluit is geregistreerd onder kenmerk 2019452954.</text:p>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augustus 2019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8164</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64</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64</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700 443998</meta:user-defined>
    <meta:user-defined meta:name="DC.title">Kennisgeving ontheffing geluid Bb Ontheffing Uiterwaard 2 in Moordrecht</meta:user-defined>
    <meta:user-defined meta:name="OVERHEID.PostcodeHuisnummer/OVERHEIDop.postcodeHuisnummer">2841</meta:user-defined>
    <meta:user-defined meta:name="OVERHEIDop.woonplaats">Moordrecht</meta:user-defined>
    <meta:user-defined meta:name="DCTERMS.W3CDTF/DCTERMS.available">2019-08-08</meta:user-defined>
    <meta:user-defined meta:name="DCTERMS.W3CDTF/OVERHEIDop.jaargang">2019</meta:user-defined>
    <meta:user-defined meta:name="OVERHEIDop.publicationIssue">198164</meta:user-defined>
    <meta:user-defined meta:name="OVERHEIDop.GmbID/DC.identifier">gmb-2019-198164</meta:user-defined>
    <meta:user-defined meta:name="OVERHEIDop.versieInformatie"/>
  </office:meta>
</office:document-meta>
</file>