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traatweg 178 in Maarssen, voor het plaatsen van een hekwerk als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6 augustus 2019</text:p>
            <text:p text:style-name="common-al">Dossiernummer: 190596</text:p>
            <text:p text:style-name="common-al">
            <text:span text:style-name="nadrukvet">Bezwaar</text:span>
            <text:span text:style-name="nadrukvet"> maken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- de dagtekening;</text:p>
            <text:p text:style-name="common-al">- uw volledige naam- en adresgegevens;</text:p>
            <text:p text:style-name="common-al">- uw handtekening;</text:p>
            <text:p text:style-name="common-al">- een kopie van het besluit waar u het niet mee eens bent;</text:p>
            <text:p text:style-name="common-al">- de reden(en) waarom u het niet met het besluit eens bent.</text:p>
            <text:p text:style-name="common-al">Het bezwaarschrift dient u in bij de gemeente Stichtse Vecht. Dit kan digitaal met behulp van DigiD via <text:a xlink:href="https://www.stichtsevecht.nl/inwoners/onderwerpen-a-z_42435/product/bezwaar-maken_261.html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va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98156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156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156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596</meta:user-defined>
    <dc:language>nl</dc:language>
    <meta:user-defined meta:name="OVERHEID.EPSG28992/DC.spatial">131499 460738</meta:user-defined>
    <meta:user-defined meta:name="DC.title">Verleende omgevingsvergunning Straatweg 178 in Maarssen, voor het plaatsen van een hekwerk als erfafscheiding</meta:user-defined>
    <meta:user-defined meta:name="OVERHEID.PostcodeHuisnummer/OVERHEIDop.postcodeHuisnummer">3604BD</meta:user-defined>
    <meta:user-defined meta:name="OVERHEIDop.straatnaam">Straatweg</meta:user-defined>
    <meta:user-defined meta:name="OVERHEIDop.woonplaats">Maarssen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8156</meta:user-defined>
    <meta:user-defined meta:name="OVERHEIDop.GmbID/DC.identifier">gmb-2019-198156</meta:user-defined>
    <meta:user-defined meta:name="OVERHEIDop.versieInformatie"/>
  </office:meta>
</office:document-meta>
</file>