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nabij bocht Witte Theater) te IJmuiden, het tijdelijk (10 jaar) plaatsen van een sculp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dijk (nabij bocht Witte Theater), het tijdelijk (10 jaar) plaatsen van een sculptuur (02/08/2019) 3939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5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9392-2019</meta:user-defined>
    <dc:language>nl</dc:language>
    <meta:user-defined meta:name="OVERHEID.EPSG28992/DC.spatial">101920 497589</meta:user-defined>
    <meta:user-defined meta:name="DC.title">Verleende omgevingsvergunning Kanaaldijk (nabij bocht Witte Theater) te IJmuiden, het tijdelijk (10 jaar) plaatsen van een sculptuur</meta:user-defined>
    <meta:user-defined meta:name="OVERHEID.PostcodeHuisnummer/OVERHEIDop.postcodeHuisnummer">1972PP 108</meta:user-defined>
    <meta:user-defined meta:name="OVERHEIDop.straatnaam">Julianakade</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153</meta:user-defined>
    <meta:user-defined meta:name="OVERHEIDop.GmbID/DC.identifier">gmb-2019-198153</meta:user-defined>
    <meta:user-defined meta:name="OVERHEIDop.versieInformatie"/>
  </office:meta>
</office:document-meta>
</file>