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legalisering tijdelijke veevoeropslag, Termaar 65, 6269 AG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legaliseren van het aanleggen van een tijdelijke veevoeropslag  op het perceel<text:span text:style-name="nadrukvet"> Termaar 65, 6269 AG  Margraten</text:span>. De nieuwe uiterste beslisdatum is <text:span text:style-name="nadrukvet">29 september 2019.</text:span><text:span text:style-name="nadrukvet"/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8 augustus 2019</text:span>
          </text:p>
            <text:p text:style-name="common-al">Burgemeester en wethouders van Eijsden-Margraten,</text:p>
            <text:p text:style-name="common-al">De loco-secretaris, M. Kremers (plv.)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815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5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5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063</meta:user-defined>
    <meta:user-defined meta:name="DCTERMS.abstract">het legaliseren van het aanleggen van een tijdelijke veevoeropslag</meta:user-defined>
    <dc:language>nl</dc:language>
    <meta:user-defined meta:name="OVERHEID.EPSG28992/DC.spatial">186290 313881</meta:user-defined>
    <meta:user-defined meta:name="DC.title">Kennisgeving verlenging beslistermijn aanvraag omgevingsvergunning legalisering tijdelijke veevoeropslag, Termaar 65, 6269 AG  Margraten</meta:user-defined>
    <meta:user-defined meta:name="OVERHEID.PostcodeHuisnummer/OVERHEIDop.postcodeHuisnummer">6269AG 65</meta:user-defined>
    <meta:user-defined meta:name="OVERHEIDop.straatnaam">Termaar</meta:user-defined>
    <meta:user-defined meta:name="OVERHEIDop.woonplaats">Margrat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151</meta:user-defined>
    <meta:user-defined meta:name="OVERHEIDop.GmbID/DC.identifier">gmb-2019-198151</meta:user-defined>
    <meta:user-defined meta:name="OVERHEIDop.versieInformatie"/>
  </office:meta>
</office:document-meta>
</file>