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3 in Ter Aar - zaak nr.M-2019-0108 - melding omgevingsrecht voor het verwijderen van asbesthoudend zeil- ingekomen 2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14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2 464247</meta:user-defined>
    <meta:user-defined meta:name="DC.title">Sloopmelding Beverlanderhof 3 in Ter Aar - het verwijderen van asbest</meta:user-defined>
    <meta:user-defined meta:name="OVERHEID.PostcodeHuisnummer/OVERHEIDop.postcodeHuisnummer">2461</meta:user-defined>
    <meta:user-defined meta:name="OVERHEIDop.woonplaats">Ter Aa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49</meta:user-defined>
    <meta:user-defined meta:name="OVERHEIDop.GmbID/DC.identifier">gmb-2019-198149</meta:user-defined>
    <meta:user-defined meta:name="OVERHEIDop.versieInformatie"/>
  </office:meta>
</office:document-meta>
</file>