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nlandseweg 31 te Paterswolde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nlandseweg 31 te Paterswolde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5 augustus 2019</text:p>
            <text:p text:style-name="common-al">
            <text:span text:style-name="nadrukvet">Kenmerk :</text:span> WABO-2019083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14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4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4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197 575533</meta:user-defined>
    <meta:user-defined meta:name="DC.title">sloopmelding Onlandseweg 31 te Paterswolde; het verwijderen van asbesthoudende toepassingen</meta:user-defined>
    <meta:user-defined meta:name="OVERHEID.PostcodeHuisnummer/OVERHEIDop.postcodeHuisnummer">9765EC 31</meta:user-defined>
    <meta:user-defined meta:name="OVERHEIDop.straatnaam">Onlandseweg</meta:user-defined>
    <meta:user-defined meta:name="OVERHEIDop.woonplaats">Paterswolde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40</meta:user-defined>
    <meta:user-defined meta:name="OVERHEIDop.GmbID/DC.identifier">gmb-2019-198140</meta:user-defined>
    <meta:user-defined meta:name="OVERHEIDop.versieInformatie"/>
  </office:meta>
</office:document-meta>
</file>