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terrasvergunning, exploiteren van een gevelterras en terras aan het water, Café de Visscher, Havenbuurt 22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9 heeft de burgemeester besloten om op grond van 2:28a van de Algemene Plaatselijke Verordening Waterland 2010 een terrasvergunning te verlenen aan, café de Visscher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horeca- inrichting aan de Havenbuurt 22, 1156 AM op Marken. Het betreft een terrasvergunning voor de zomerperiode van 1 maart tot 31 oktober 2019-2023, voor het exploiteren van een gevelterras en terras aan het water.</text:p>
              </text:list-item>
            </text:list>
            <text:p text:style-name="common-al"> </text:p>
            <text:p text:style-name="common-al">
            <text:span text:style-name="nadrukvet">Verzonden op: 2 augustus 2019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•</text:number>
                <text:p text:style-name="al">uw naam, adres en handtekening;</text:p>
              </text:list-item>
              <text:list-item text:style-override="id1-3-2-1-1-11-2">
                <text:number>•</text:number>
                <text:p text:style-name="al">een omschrijving van het besluit waartegen u bezwaar tegen maakt </text:p>
              </text:list-item>
              <text:list-item text:style-override="id1-3-2-1-1-11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813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3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3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529 496690</meta:user-defined>
    <meta:user-defined meta:name="DC.title">Verleende terrasvergunning, exploiteren van een gevelterras en terras aan het water, Café de Visscher, Havenbuurt 22, Marken</meta:user-defined>
    <meta:user-defined meta:name="OVERHEID.PostcodeHuisnummer/OVERHEIDop.postcodeHuisnummer">1156AM 22</meta:user-defined>
    <meta:user-defined meta:name="OVERHEIDop.straatnaam">Havenbuurt</meta:user-defined>
    <meta:user-defined meta:name="OVERHEIDop.woonplaats">Mark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131</meta:user-defined>
    <meta:user-defined meta:name="OVERHEIDop.GmbID/DC.identifier">gmb-2019-198131</meta:user-defined>
    <meta:user-defined meta:name="OVERHEIDop.versieInformatie"/>
  </office:meta>
</office:document-meta>
</file>