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ideveld in Halle-Heide, het organiseren van Openluchtspel de bevrijding</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201. De aanvraag gaat over het organiseren van Openluchtspel de bevrijding nabij het heideveld in Halle-Heide. De bezwaartermijn start op 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12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377.82 447368.34</meta:user-defined>
    <meta:user-defined meta:name="DC.title">APV vergunning: heideveld in Halle-Heide, het organiseren van Openluchtspel de bevrijding</meta:user-defined>
    <meta:user-defined meta:name="OVERHEID.PostcodeHuisnummer/OVERHEIDop.postcodeHuisnummer">7025CM 6a</meta:user-defined>
    <meta:user-defined meta:name="OVERHEIDop.straatnaam">Heurneweg</meta:user-defined>
    <meta:user-defined meta:name="OVERHEIDop.woonplaats">Halle</meta:user-defined>
    <meta:user-defined meta:name="DCTERMS.W3CDTF/DCTERMS.available">2019-08-08</meta:user-defined>
    <meta:user-defined meta:name="DCTERMS.W3CDTF/OVERHEIDop.jaargang">2019</meta:user-defined>
    <meta:user-defined meta:name="OVERHEIDop.externeBijlage">publiceerbare aanvraag|exb-2019-39038</meta:user-defined>
    <meta:user-defined meta:name="OVERHEIDop.externeBijlage">Besluit - publiceerbaar|exb-2019-39039</meta:user-defined>
    <meta:user-defined meta:name="OVERHEIDop.publicationIssue">198128</meta:user-defined>
    <meta:user-defined meta:name="OVERHEIDop.GmbID/DC.identifier">gmb-2019-198128</meta:user-defined>
    <meta:user-defined meta:name="OVERHEIDop.versieInformatie"/>
  </office:meta>
</office:document-meta>
</file>