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90 het vergroten van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De Greiden 90 OV20190647 het vergroten van de garage in strijd met het bestemmingsplan (3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2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4 551071</meta:user-defined>
    <meta:user-defined meta:name="DC.title">Ingekomen aanvraag, Indijk, De Greiden 90 het vergroten van de garage in strijd met het bestemmingsplan</meta:user-defined>
    <meta:user-defined meta:name="OVERHEID.PostcodeHuisnummer/OVERHEIDop.postcodeHuisnummer">8553MD 90</meta:user-defined>
    <meta:user-defined meta:name="OVERHEIDop.straatnaam">De Greiden</meta:user-defined>
    <meta:user-defined meta:name="OVERHEIDop.woonplaats">Indijk</meta:user-defined>
    <meta:user-defined meta:name="DCTERMS.W3CDTF/DCTERMS.available">2019-08-08</meta:user-defined>
    <meta:user-defined meta:name="DCTERMS.W3CDTF/OVERHEIDop.jaargang">2019</meta:user-defined>
    <meta:user-defined meta:name="OVERHEIDop.publicationIssue">198123</meta:user-defined>
    <meta:user-defined meta:name="OVERHEIDop.GmbID/DC.identifier">gmb-2019-198123</meta:user-defined>
    <meta:user-defined meta:name="OVERHEIDop.versieInformatie"/>
  </office:meta>
</office:document-meta>
</file>