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ijziging exploitatievergunning, uitbreiding van de bestaande dagen, Kerkbuurt 7, 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burgemeester besloten om op grond van artikel 2:28a van de Algemene Plaatselijke Verordening Waterland 2010  een gewijzigde exploitatievergunning te verlenen aan Stichting Marker Jongeren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inrichting aan de      Kerkbuurt 7, 1156 BJ op Marken.  Het      betreft een uitbreiding van de bestaande dagen. De volgende dagen zijn      toegevoegd aan de exploitatievergunning. </text:p>
                <text:list text:style-name="id1-3-2-1-1-3-1-3">
                  <text:list-item text:style-override="id1-3-2-1-1-3-1-3-1">
                    <text:number>-</text:number>
                    <text:p text:style-name="al"> woensdag van 20.00 tot 23.00 uur </text:p>
                  </text:list-item>
                  <text:list-item text:style-override="id1-3-2-1-1-3-1-3-2">
                    <text:number>-</text:number>
                    <text:p text:style-name="al"> zondag van 13.00 tot 22.00 uur 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Verzonden op: 1 augustus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889 496945</meta:user-defined>
    <meta:user-defined meta:name="DC.title">Verleende wijziging exploitatievergunning, uitbreiding van de bestaande dagen, Kerkbuurt 7,  Marken</meta:user-defined>
    <meta:user-defined meta:name="OVERHEID.PostcodeHuisnummer/OVERHEIDop.postcodeHuisnummer">1156BJ 7</meta:user-defined>
    <meta:user-defined meta:name="OVERHEIDop.straatnaam">Kerkbuurt</meta:user-defined>
    <meta:user-defined meta:name="OVERHEIDop.woonplaats">Mark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11</meta:user-defined>
    <meta:user-defined meta:name="OVERHEIDop.GmbID/DC.identifier">gmb-2019-198111</meta:user-defined>
    <meta:user-defined meta:name="OVERHEIDop.versieInformatie"/>
  </office:meta>
</office:document-meta>
</file>