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etbalwedstrijd Zwolse Boys - PEC Zwolle, Landsheerlaan 44 (zaaknummer Z114626-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voetbalwedstrijd Zwolse Boys - PEC Zwolle op <text:span text:style-name="nadrukvet">5 september 2019</text:span>, locatie <text:span text:style-name="nadrukvet">Landsheerlaan 44</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10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0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0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17 500175</meta:user-defined>
    <meta:user-defined meta:name="DC.title">Aanvraag Evenementenvergunning, voetbalwedstrijd Zwolse Boys - PEC Zwolle, Landsheerlaan 44 (zaaknummer Z114626-2019)</meta:user-defined>
    <meta:user-defined meta:name="OVERHEID.PostcodeHuisnummer/OVERHEIDop.postcodeHuisnummer">8016KH 42</meta:user-defined>
    <meta:user-defined meta:name="OVERHEIDop.straatnaam">Landsheerlaan</meta:user-defined>
    <meta:user-defined meta:name="OVERHEIDop.woonplaats">Zwolle</meta:user-defined>
    <meta:user-defined meta:name="DCTERMS.W3CDTF/DCTERMS.available">2019-08-08</meta:user-defined>
    <meta:user-defined meta:name="DCTERMS.W3CDTF/OVERHEIDop.jaargang">2019</meta:user-defined>
    <meta:user-defined meta:name="OVERHEIDop.publicationIssue">198101</meta:user-defined>
    <meta:user-defined meta:name="OVERHEIDop.GmbID/DC.identifier">gmb-2019-198101</meta:user-defined>
    <meta:user-defined meta:name="OVERHEIDop.versieInformatie"/>
  </office:meta>
</office:document-meta>
</file>