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5</text:p>
            <text:p text:style-name="common-al">Verleend op 24 januari 2019</text:p>
            <text:p text:style-name="common-al">het ophogen van een bestaande woning en het plaatsen van zonnepanel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enlaan 3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10</meta:user-defined>
    <meta:user-defined meta:name="OVERHEIDop.GmbID/DC.identifier">gmb-2019-19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H 30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01 405578</meta:user-defined>
    <meta:user-defined meta:name="OVERHEIDop.versieInformatie"/>
  </office:meta>
</office:document-meta>
</file>