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ennemermeer te IJmuiden, het tijdelijk plaatsen (tot en met augustus 2023) van 1 tiny house als kantoorfunctie en informatiepu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Nabij Kennemermeer, het tijdelijk plaatsen (tot en met augustus 2023) van 1 tiny house als kantoorfunctie en informatiepunt (01/08/2019) 5309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09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9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9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op.referentienummer">53099-2019</meta:user-defined>
    <dc:language>nl</dc:language>
    <meta:user-defined meta:name="OVERHEID.TaxonomieBeleidsagenda/OVERHEID.category">Huisvesting | Organisatie en beleid</meta:user-defined>
    <meta:user-defined meta:name="OVERHEID.EPSG28992/DC.spatial">99022 496783</meta:user-defined>
    <meta:user-defined meta:name="DC.title">Verleende omgevingsvergunning Nabij Kennemermeer te IJmuiden, het tijdelijk plaatsen (tot en met augustus 2023) van 1 tiny house als kantoorfunctie en informatiepunt</meta:user-defined>
    <meta:user-defined meta:name="OVERHEID.PostcodeHuisnummer/OVERHEIDop.postcodeHuisnummer">1976GK 25</meta:user-defined>
    <meta:user-defined meta:name="OVERHEIDop.straatnaam">Kennemermeer</meta:user-defined>
    <meta:user-defined meta:name="OVERHEIDop.woonplaats">IJmuiden</meta:user-defined>
    <meta:user-defined meta:name="DCTERMS.W3CDTF/DCTERMS.available">2019-08-08</meta:user-defined>
    <meta:user-defined meta:name="DCTERMS.W3CDTF/OVERHEIDop.jaargang">2019</meta:user-defined>
    <meta:user-defined meta:name="OVERHEIDop.publicationIssue">198099</meta:user-defined>
    <meta:user-defined meta:name="OVERHEIDop.GmbID/DC.identifier">gmb-2019-198099</meta:user-defined>
    <meta:user-defined meta:name="OVERHEIDop.versieInformatie"/>
  </office:meta>
</office:document-meta>
</file>