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A nr. 4876 nabij Heisterbru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ssen in het stammenderbos, plaatselijk gelegen sectie A nr. 4876, nabij Heisterbrug te Schinnen (binnengekomen 8 juli 2019);</text:p>
              </text:list-item>
            </text:list>
            <text:p text:style-name="common-al">De aanvraag is geregistreerd onder zaaknummer W-2019-2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0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177.68 328487.06</meta:user-defined>
    <meta:user-defined meta:name="DC.title">Kennisgeving ontvangst aanvraag omgevingsvergunning Sectie A nr. 4876 nabij Heisterbrug te Schinnen</meta:user-defined>
    <meta:user-defined meta:name="OVERHEID.PostcodeHuisnummer/OVERHEIDop.postcodeHuisnummer">6365</meta:user-defined>
    <meta:user-defined meta:name="OVERHEIDop.straatnaam">Laag Vonderen</meta:user-defined>
    <meta:user-defined meta:name="OVERHEIDop.woonplaats">Schinnen</meta:user-defined>
    <meta:user-defined meta:name="DCTERMS.W3CDTF/DCTERMS.available">2019-08-08</meta:user-defined>
    <meta:user-defined meta:name="DCTERMS.W3CDTF/OVERHEIDop.jaargang">2019</meta:user-defined>
    <meta:user-defined meta:name="OVERHEIDop.publicationIssue">198080</meta:user-defined>
    <meta:user-defined meta:name="OVERHEIDop.GmbID/DC.identifier">gmb-2019-198080</meta:user-defined>
    <meta:user-defined meta:name="OVERHEIDop.versieInformatie"/>
  </office:meta>
</office:document-meta>
</file>