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24-24e, Milsbeek: Melding lozing buit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realiseren van een gesloten bronnensysteem op de Langstraat 24-24e te Milsbeek (2018-1138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80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24-24e, Milsbeek: Melding lozing buit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808</meta:user-defined>
    <meta:user-defined meta:name="OVERHEIDop.GmbID/DC.identifier">gmb-2019-198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BK</meta:user-defined>
    <meta:user-defined meta:name="OVERHEIDop.woonplaats">Milsbeek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987 415477</meta:user-defined>
    <meta:user-defined meta:name="OVERHEIDop.versieInformatie"/>
  </office:meta>
</office:document-meta>
</file>