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katies in Meerkerk, Lexmond, Leerbroek, Nieuwland e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tbv. diverse lokaties in Meerkerk, Lexmond, Leerbroek, Nieuwland en Hei- en Boeicop. De aanvraag is geregistreerd onder zaaknummer OV-2019-0344. De aanvraag betreft het kappen en herplanten van wegbeplant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0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4.15 434900.62</meta:user-defined>
    <meta:user-defined meta:name="DC.title">Kennisgeving ontvangst aanvraag omgevingsvergunning, diverse lokaties in Meerkerk, Lexmond, Leerbroek, Nieuwland en Hei- en Boeicop</meta:user-defined>
    <meta:user-defined meta:name="OVERHEID.PostcodeHuisnummer/OVERHEIDop.postcodeHuisnummer">4245JS 1a</meta:user-defined>
    <meta:user-defined meta:name="OVERHEIDop.straatnaam">Nieuwe Geer</meta:user-defined>
    <meta:user-defined meta:name="OVERHEIDop.woonplaats">Le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71</meta:user-defined>
    <meta:user-defined meta:name="OVERHEIDop.GmbID/DC.identifier">gmb-2019-198071</meta:user-defined>
    <meta:user-defined meta:name="OVERHEIDop.versieInformatie"/>
  </office:meta>
</office:document-meta>
</file>