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Zuidwendin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60948</text:p>
            <text:p text:style-name="common-al">Datum: 14 april 2019</text:p>
            <text:p text:style-name="common-al">Omschrijving:  Open dag hondenschool actief met focus, 11.00 uur tot 16.00 uur</text:p>
            <text:p text:style-name="last-al">Locatie: Zuidwending 2a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80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Zuidwending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807</meta:user-defined>
    <meta:user-defined meta:name="OVERHEIDop.GmbID/DC.identifier">gmb-2019-19807</meta:user-defined>
    <meta:user-defined meta:name="OVERHEID.TaxonomieBeleidsagenda/OVERHEID.category">Cultuur en recreatie | Organisatie en beleid</meta:user-defined>
    <meta:user-defined meta:name="OVERHEIDop.referentienummer">60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XK 2</meta:user-defined>
    <meta:user-defined meta:name="OVERHEIDop.woonplaats">Veendam</meta:user-defined>
    <meta:user-defined meta:name="OVERHEIDop.straatnaam">Zuidwending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7318 568722</meta:user-defined>
    <meta:user-defined meta:name="OVERHEIDop.versieInformatie"/>
  </office:meta>
</office:document-meta>
</file>