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mmels, Terp ongenummerd de verkoop van gebakken, gerookte en verse vis en visproducten van uit een verkoop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mmels, Terp ongenummerd de verkoop van gebakken, gerookte en verse vis en visproducten van uit een verkoopwagen (20-5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0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8402 569079</meta:user-defined>
    <meta:user-defined meta:name="DC.title">Melding Activiteitenbesluit, Wommels, Terp ongenummerd de verkoop van gebakken, gerookte en verse vis en visproducten van uit een verkoopwagen</meta:user-defined>
    <meta:user-defined meta:name="OVERHEID.PostcodeHuisnummer/OVERHEIDop.postcodeHuisnummer">8731AX 23</meta:user-defined>
    <meta:user-defined meta:name="OVERHEIDop.straatnaam">Terp</meta:user-defined>
    <meta:user-defined meta:name="OVERHEIDop.woonplaats">Wommel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68</meta:user-defined>
    <meta:user-defined meta:name="OVERHEIDop.GmbID/DC.identifier">gmb-2019-198068</meta:user-defined>
    <meta:user-defined meta:name="OVERHEIDop.versieInformatie"/>
  </office:meta>
</office:document-meta>
</file>