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Nijhuizum, Nummer 9 het vergroten van de groepsaccommodatie, realiseren van 2 appartementen en een kantoo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Nijhuizum, Nummer 9 UV20190312 het vergroten van de groepsaccommodatie, realiseren van 2 appartementen en een kantoor in strijd met het bestemmingsplan (18-4-2019) </text:p>
            <text:p text:style-name="tussenkopcur">Inzage</text:p>
            <text:p text:style-name="common-al">De aanvraag, de ontwerp-omgevingsvergunning en de overige bijbehorende stukken liggen met ingang van donderdag 8 augustus 2019 tot en met woensdag 18 septem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6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82 554830</meta:user-defined>
    <meta:user-defined meta:name="DC.title">Ontwerp-omgevingsvergunning uitgebreide procedure, Nijhuizum, Nummer 9 het vergroten van de groepsaccommodatie, realiseren van 2 appartementen en een kantoor in strijd met het bestemmingsplan</meta:user-defined>
    <meta:user-defined meta:name="OVERHEID.PostcodeHuisnummer/OVERHEIDop.postcodeHuisnummer">8775XD 9</meta:user-defined>
    <meta:user-defined meta:name="OVERHEIDop.straatnaam">Nijhuizum</meta:user-defined>
    <meta:user-defined meta:name="OVERHEIDop.woonplaats">Nijhuizum</meta:user-defined>
    <meta:user-defined meta:name="DCTERMS.W3CDTF/DCTERMS.available">2019-08-08</meta:user-defined>
    <meta:user-defined meta:name="DCTERMS.W3CDTF/OVERHEIDop.jaargang">2019</meta:user-defined>
    <meta:user-defined meta:name="OVERHEIDop.publicationIssue">198066</meta:user-defined>
    <meta:user-defined meta:name="OVERHEIDop.GmbID/DC.identifier">gmb-2019-198066</meta:user-defined>
    <meta:user-defined meta:name="OVERHEIDop.versieInformatie"/>
  </office:meta>
</office:document-meta>
</file>