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Loënga, Ivige Leane 18 het brandveilig gebruik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Loënga, Ivige Leane 18 UV20190453 het brandveilig gebruik van het gebouw (30-5-2019) </text:p>
            <text:p text:style-name="tussenkopcur">Inzage</text:p>
            <text:p text:style-name="common-al">De aanvraag, de ontwerp-omgevingsvergunning en de overige bijbehorende stukken liggen met ingang van donderdag 8 augustus 2019 tot en met woensdag 18 september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06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6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6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54 563521</meta:user-defined>
    <meta:user-defined meta:name="DC.title">Ontwerp-omgevingsvergunning uitgebreide procedure, Loënga, Ivige Leane 18 het brandveilig gebruik van het gebouw</meta:user-defined>
    <meta:user-defined meta:name="OVERHEID.PostcodeHuisnummer/OVERHEIDop.postcodeHuisnummer">8631WB 18</meta:user-defined>
    <meta:user-defined meta:name="OVERHEIDop.straatnaam">Ivige Leane</meta:user-defined>
    <meta:user-defined meta:name="OVERHEIDop.woonplaats">Loënga</meta:user-defined>
    <meta:user-defined meta:name="DCTERMS.W3CDTF/DCTERMS.available">2019-08-08</meta:user-defined>
    <meta:user-defined meta:name="DCTERMS.W3CDTF/OVERHEIDop.jaargang">2019</meta:user-defined>
    <meta:user-defined meta:name="OVERHEIDop.publicationIssue">198064</meta:user-defined>
    <meta:user-defined meta:name="OVERHEIDop.GmbID/DC.identifier">gmb-2019-198064</meta:user-defined>
    <meta:user-defined meta:name="OVERHEIDop.versieInformatie"/>
  </office:meta>
</office:document-meta>
</file>