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Trekwei 102 het plaatsen van een woona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Trekwei 102 OV20190514 het plaatsen van een woonark (18-6-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061</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61</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61</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188 554785</meta:user-defined>
    <meta:user-defined meta:name="DC.title">Verdaging beslissing aanvraag omgevingsvergunning, Workum, Trekwei 102 het plaatsen van een woonark</meta:user-defined>
    <meta:user-defined meta:name="OVERHEID.PostcodeHuisnummer/OVERHEIDop.postcodeHuisnummer">8711GS 102</meta:user-defined>
    <meta:user-defined meta:name="OVERHEIDop.straatnaam">Trekwei</meta:user-defined>
    <meta:user-defined meta:name="OVERHEIDop.woonplaats">Workum</meta:user-defined>
    <meta:user-defined meta:name="DCTERMS.W3CDTF/DCTERMS.available">2019-08-08</meta:user-defined>
    <meta:user-defined meta:name="DCTERMS.W3CDTF/OVERHEIDop.jaargang">2019</meta:user-defined>
    <meta:user-defined meta:name="OVERHEIDop.publicationIssue">198061</meta:user-defined>
    <meta:user-defined meta:name="OVERHEIDop.GmbID/DC.identifier">gmb-2019-198061</meta:user-defined>
    <meta:user-defined meta:name="OVERHEIDop.versieInformatie"/>
  </office:meta>
</office:document-meta>
</file>