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buorren 9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augustus 2019 besloten om de beslistermijn voor de aanvraag met zaaknummer V-20190231 voor een omgevingsvergunning op locatie Nijebuorren 9 in Berltsum te verlengen voor een periode van maximaal 6 weken. De aanvraag betreft het uitbreiden van de garage en het plaatsen van een dakopbouw op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84.73 584055.48</meta:user-defined>
    <meta:user-defined meta:name="DC.title">Kennisgeving verlenging beslistermijn omgevingsvergunning Nijebuorren 9 in Berltsum</meta:user-defined>
    <meta:user-defined meta:name="OVERHEID.PostcodeHuisnummer/OVERHEIDop.postcodeHuisnummer">9041CM 9</meta:user-defined>
    <meta:user-defined meta:name="OVERHEIDop.straatnaam">Nijebuorren</meta:user-defined>
    <meta:user-defined meta:name="OVERHEIDop.woonplaats">Berlt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55</meta:user-defined>
    <meta:user-defined meta:name="OVERHEIDop.GmbID/DC.identifier">gmb-2019-198055</meta:user-defined>
    <meta:user-defined meta:name="OVERHEIDop.versieInformatie"/>
  </office:meta>
</office:document-meta>
</file>