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Zandstraat 4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milieubeheer de volgende melding binnengekomen:</text:p>
            <text:p text:style-name="common-al"/>
            <text:p text:style-name="common-al">
            <text:span text:style-name="nadrukvet">Zandstraat 43 Berlicum</text:span>, voor het veranderen van een rundveehouderij.</text:p>
            <text:p text:style-name="common-al"/>
            <text:p text:style-name="common-al">
            <text:span text:style-name="nadrukvet">Inzage</text:span>
          </text:p>
            <text:p text:style-name="common-al">De melding ligt vanaf 1 februari 2019 tot en met 14 februari 2019 ter inzage. Voor het inzien van de stukken (of op verzoek het digitaal verzenden) kunt u een afspraak maken met het Klanten Contact Centrum via telefoonnummer 073- 5531150 of via e-mail  HYPERLINK "mailto:info-omgevingsrecht@mijngemeentedichtbij.nl" info-omgevingsrecht@mijngemeentedichtbij.nl.</text:p>
            <text:p text:style-name="common-al"/>
            <text:p text:style-name="last-al">Sint-Michielsgestel,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0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Zandstraat 4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05</meta:user-defined>
    <meta:user-defined meta:name="OVERHEIDop.GmbID/DC.identifier">gmb-2019-19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X 43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34 408795</meta:user-defined>
    <meta:user-defined meta:name="OVERHEIDop.versieInformatie"/>
  </office:meta>
</office:document-meta>
</file>