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Wet milieubeheer Cuneraweg 20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endaal maken, gelet op het bepaalde in de Wet milieubeheer (Wm) en de Algemene wet bestuursrecht (Awb), bekend dat zij een beschikking tot het opleggen van een maatwerkvoorschrift hebben afgegeven:</text:p>
            <text:p text:style-name="common-al"/>
            <text:p text:style-name="common-al">besluitdatum: 7 augustus 2019 </text:p>
            <text:p text:style-name="common-al">inrichting:  W. Roseboom Agrarische Dienstverlening</text:p>
            <text:p text:style-name="common-al">adres:   Cuneraweg 200 in Rhenen</text:p>
            <text:p text:style-name="common-al">betreft:  het verruimen van de geluidnorm voor het maximale geluidniveau gedurende het laden en    lossen van legkippen (ten hoogste 2x per jaar)</text:p>
            <text:p text:style-name="common-al"/>
            <text:p text:style-name="tussenkopcur">Bezwaarprocedure</text:p>
            <text:p text:style-name="common-al">Op grond van de Algemene wet bestuursrecht kan een belanghebbende binnen zes weken na de verzenddatum van dit besluit schriftelijk bezwaar indienen bij het college van burgemeester en wethouders van de gemeente Rhenen (Postbus 201, 3910 AE te Rhenen).</text:p>
            <text:p text:style-name="common-al">Bezwaar indienen kan ook digitaal via het formulier op de website van de gemeente Rhenen (met uw DigiD). Het indienen van een bezwaarschrift per e-mail is niet mogelijk.</text:p>
            <text:p text:style-name="common-al"/>
            <text:p text:style-name="common-al">Het bezwaarschrift dient in ieder geval te bevatten: </text:p>
            <text:p text:style-name="common-al">- de naam en het adres van de indiener; </text:p>
            <text:p text:style-name="common-al">- een handtekening;</text:p>
            <text:p text:style-name="common-al">- de dagtekening;</text:p>
            <text:p text:style-name="common-al">- een omschrijving van het besluit waartegen het bezwaar zich richt;</text:p>
            <text:p text:style-name="common-al">-  de gronden van het bezwaar.</text:p>
            <text:p text:style-name="common-al"/>
            <text:p text:style-name="common-al">Indien er sprake is van een spoedeisend belang kan om een voorlopige voorziening worden verzocht bij de voorzieningenrechter van de rechtbank Midden-Nederland, Afdeling Bestuursrecht, o.v.v. voorlopige voorzieningen, postbus 16005, 3500 DA te Utrecht. U kunt ook digitaal het verzoekschrift indienen bij de genoemde rechtbank via: http://loket.rechtspraak.nl/bestuursrecht. Daarvoor moet u wel beschikken over een elektronische handtekening (DigiD). Kijk op de genoemde site voor de precieze voorwaarden. Voor het instellen van een verzoek tot het treffen van een voorlopige voorziening zijn griffiekosten verschuldigd. U wordt hierover door de rechtbank op de hoogte gesteld.</text:p>
            <text:p text:style-name="common-al"/>
            <text:p text:style-name="tussenkopcur">Ter inzage</text:p>
            <text:p text:style-name="common-al">De stukken met betrekking tot deze beschikking liggen gedurende zes weken na datum van verzending ter inzage bij:</text:p>
            <text:p text:style-name="last-al">• Omgevingsdienst regio Utrecht, Archimedeslaan 6 te Utrecht, elke werkdag van 08.30 tot 12.30 uur en van 13.30 tot 17.00 uur (na telefonisch overleg 088 – 022 5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98024</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024</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024</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Rhen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167718 443478</meta:user-defined>
    <meta:user-defined meta:name="DC.title">Gemeente Rhenen - Wet milieubeheer Cuneraweg 200</meta:user-defined>
    <meta:user-defined meta:name="OVERHEID.PostcodeHuisnummer/OVERHEIDop.postcodeHuisnummer">3911RS 200</meta:user-defined>
    <meta:user-defined meta:name="OVERHEIDop.straatnaam">Cuneraweg</meta:user-defined>
    <meta:user-defined meta:name="OVERHEIDop.woonplaats">Rhenen</meta:user-defined>
    <meta:user-defined meta:name="DCTERMS.W3CDTF/DCTERMS.available">2019-08-07</meta:user-defined>
    <meta:user-defined meta:name="DCTERMS.W3CDTF/OVERHEIDop.jaargang">2019</meta:user-defined>
    <meta:user-defined meta:name="OVERHEIDop.publicationIssue">198024</meta:user-defined>
    <meta:user-defined meta:name="OVERHEIDop.GmbID/DC.identifier">gmb-2019-198024</meta:user-defined>
    <meta:user-defined meta:name="OVERHEIDop.versieInformatie"/>
  </office:meta>
</office:document-meta>
</file>