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Subsidie gemeentelijke monumenten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raad heeft voor 2019 € 10.000,00 beschikbaar gesteld voor het onderhoud en restauratie van gemeentelijke monumenten. Het college van burgemeester en wethouders bepaalt welke aanvragen subsidie krijgen.  In de “Subsidieregeling onderhoud/restauratie gemeentelijke monumenten in Rhenen” kunt u lezen welke kosten van onderhoud en restauratie voor subsidie in aanmerking komen. Ook geeft de regeling aan welke minimum en maximumbedragen u mag rekenen.</text:p>
            <text:p text:style-name="common-al">De subsidieregeling en het aanvraagformulier kunt u vinden op de website van de gemeente: www.rhenen.nl (zoekterm: Monumenten &gt; Subsidie voor Monumenten).</text:p>
            <text:p text:style-name="last-al">Voor meer informatie: Ferrie Huwaë, tel.: 0317 681 645, e-mail: ferrie.huwae@rhenen.nl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98022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02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02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Gemeente/DC.creator">Rhen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Rhenen</meta:user-defined>
    <meta:user-defined meta:name="OVERHEID.Gemeente/DCTERMS.publisher">Rhenen</meta:user-defined>
    <meta:user-defined meta:name="OVERHEID.TaxonomieBeleidsagenda/OVERHEID.category">Financiën | Organisatie en beleid</meta:user-defined>
    <meta:user-defined meta:name="OVERHEID.TaxonomieBeleidsagenda/OVERHEID.category">Bestuur | Organisatie en beleid</meta:user-defined>
    <dc:language>nl</dc:language>
    <meta:user-defined meta:name="OVERHEID.Gemeente/DC.spatial">Rhenen</meta:user-defined>
    <meta:user-defined meta:name="DC.title">Gemeente Rhenen - Subsidie gemeentelijke monumenten 2019</meta:user-defined>
    <meta:user-defined meta:name="DCTERMS.W3CDTF/DCTERMS.available">2019-09-04</meta:user-defined>
    <meta:user-defined meta:name="DCTERMS.W3CDTF/OVERHEIDop.jaargang">2019</meta:user-defined>
    <meta:user-defined meta:name="OVERHEIDop.publicationIssue">198022</meta:user-defined>
    <meta:user-defined meta:name="OVERHEIDop.GmbID/DC.identifier">gmb-2019-198022</meta:user-defined>
    <meta:user-defined meta:name="OVERHEIDop.versieInformatie"/>
  </office:meta>
</office:document-meta>
</file>