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evenementenvergunning  muziekevenement Het Foute Festijn XXL,  op 13-04-2019, Franklinweg 2, 4207 HZ,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Franklinweg 2, 4207 HZ</text:span> (ingekomen 18/1 '19) </text:p>
            <text:p text:style-name="common-al">Evenementenvergunning Midek B.V. inzake muziekevenement Het Foute Festijn XXL in de Evenementenhal, Franklinweg 2 op 13-04-2019</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9802</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02</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02</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 evenementenvergunning  muziekevenement Het Foute Festijn XXL,  op 13-04-2019, Franklinweg 2, 4207 HZ,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802</meta:user-defined>
    <meta:user-defined meta:name="OVERHEIDop.GmbID/DC.identifier">gmb-2019-1980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7HZ 2</meta:user-defined>
    <meta:user-defined meta:name="OVERHEIDop.woonplaats">Gorinchem</meta:user-defined>
    <meta:user-defined meta:name="OVERHEIDop.straatnaam">Franklinweg</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8998 428045</meta:user-defined>
    <meta:user-defined meta:name="OVERHEIDop.versieInformatie"/>
  </office:meta>
</office:document-meta>
</file>