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aanvraag omgevingsvergunning, realiseren van een kampeerterrein, Aandammergouw 10,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, Aandammergouw 10 in Zuiderwoude voor het realiseren van een kampeerterrein</text:p>
            <text:p text:style-name="common-al">(verzonden 1 augustus 2019) </text:p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-</text:number>
                <text:p text:style-name="al">   het gebruik van gronden of bouwwerken in strijd met het bestemmingsplan</text:p>
                <text:p text:style-name="al"/>
              </text:list-item>
            </text:list>
            <text:p text:style-name="common-al">De beslistermijn wordt met 12 weken opgeschort om de aanvrager in de gelegenheid te stellen de aanvraag aan te passen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8019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01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01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0213 492850</meta:user-defined>
    <meta:user-defined meta:name="DC.title">Opschorten beslistermijn aanvraag omgevingsvergunning, realiseren van een kampeerterrein, Aandammergouw 10, Zuiderwoude</meta:user-defined>
    <meta:user-defined meta:name="OVERHEID.PostcodeHuisnummer/OVERHEIDop.postcodeHuisnummer">1153PA 10</meta:user-defined>
    <meta:user-defined meta:name="OVERHEIDop.straatnaam">Aandammergouw</meta:user-defined>
    <meta:user-defined meta:name="OVERHEIDop.woonplaats">Zuiderwoude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019</meta:user-defined>
    <meta:user-defined meta:name="OVERHEIDop.GmbID/DC.identifier">gmb-2019-198019</meta:user-defined>
    <meta:user-defined meta:name="OVERHEIDop.versieInformatie"/>
  </office:meta>
</office:document-meta>
</file>