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wijzigen handelsreclame en plaatsen prijzenbord tankstation, Deventerstraatweg 10 (zaaknummer Z2019-000092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Deventerstraatweg 10</text:span> – voor het wijzigen van handelsreclame en het plaatsen van een prijzenbord tankstation, verzonden op 2 augustus 20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98017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017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017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551 501849</meta:user-defined>
    <meta:user-defined meta:name="DC.title">Kennisgeving verlengen beslistermijn op een aanvraag omgevingsvergunning, wijzigen handelsreclame en plaatsen prijzenbord tankstation, Deventerstraatweg 10 (zaaknummer Z2019-00009239)</meta:user-defined>
    <meta:user-defined meta:name="OVERHEID.PostcodeHuisnummer/OVERHEIDop.postcodeHuisnummer">8012AD 109</meta:user-defined>
    <meta:user-defined meta:name="OVERHEIDop.straatnaam">Deventerstraatweg</meta:user-defined>
    <meta:user-defined meta:name="OVERHEIDop.woonplaats">Zwolle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8017</meta:user-defined>
    <meta:user-defined meta:name="OVERHEIDop.GmbID/DC.identifier">gmb-2019-198017</meta:user-defined>
    <meta:user-defined meta:name="OVERHEIDop.versieInformatie"/>
  </office:meta>
</office:document-meta>
</file>