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weigeren omgevingsvergunning Nieuwendijk: Kil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Nieuwendijk: Kildijk 25, 4255TB, </text:span>oude blokhutten en zwembad verwijderen en nieuwe blokhut plaatsen (OV20190491/4485445); verzonden op 30 juli 2019. </text:p>
              </text:list-item>
            </text:list>
            <text:p text:style-name="common-al"> 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 Almkerk.</text:p>
            <text:p text:style-name="common-al"> 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 of bel naar 0183 - 51 61 00.</text:p>
            <text:p text:style-name="common-al"> </text:p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0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47 420877</meta:user-defined>
    <meta:user-defined meta:name="DC.title">Gemeente Altena - Besluit weigeren omgevingsvergunning Nieuwendijk: Kildijk 25</meta:user-defined>
    <meta:user-defined meta:name="OVERHEID.PostcodeHuisnummer/OVERHEIDop.postcodeHuisnummer">4255TB 25</meta:user-defined>
    <meta:user-defined meta:name="OVERHEIDop.straatnaam">Kildijk</meta:user-defined>
    <meta:user-defined meta:name="OVERHEIDop.woonplaats">Nieuwen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11</meta:user-defined>
    <meta:user-defined meta:name="OVERHEIDop.GmbID/DC.identifier">gmb-2019-198011</meta:user-defined>
    <meta:user-defined meta:name="OVERHEIDop.versieInformatie"/>
  </office:meta>
</office:document-meta>
</file>