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anterieure overeenkomst voor Buitenplaats Beresteijn, Leidseweg 191 te Voor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6.24 lid 3 Wro alsmede 6.2.12. Bro delen Burgemeester en wethouders mede dat zij op 18 juli 2019 een anterieure overeenkomst hebben gesloten voor het perceel aan de Leidseweg 191 te Voorschoten, kadastraal bekend Gemeente Voorschoten sectie A, nummer 5252, plaatselijk bekend als Park Beresteijn; </text:p>
            <text:p text:style-name="common-al">De overeenkomst betreft de realisatie van een bouwplan te weten de bouw van 45 appartementen, een zorgresidentie van Het Gastenhuis met bijbehorende gebouwde halfverdiepte parkeergarage en verbetering van de parkaanleg. </text:p>
            <text:p text:style-name="common-al">De gemeente faciliteert het bouwplan middels een het nieuw vast te stellen bestemmingsplan “Buitenplaats Beresteijn”. </text:p>
            <text:p text:style-name="common-al">Met ingang van 8 augustus 2019 ligt een overzicht met de zakelijke inhoud van de overeenkomst gedurende zes weken voor een ieder ter inzage in de publiekshal van de gemeente Voorschoten, Leidseweg 25 te Voorschoten. </text:p>
            <text:p text:style-name="common-al">Op de overeenkomst kunnen geen zienswijz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5 augustus 2019</text:span>
            <text:span text:style-name="datum"/>
          </text:p>
          </text:section>
          <text:section text:name="ondertekening_id1-3-2-2-2">
            <text:p><text:span text:style-name="ondertekening_naam">
            <text:span text:style-name="voornaam">burgemeester en wethouders van Voorscho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00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0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oorschoten</meta:user-defined>
    <meta:user-defined meta:name="OVERHEID.Gemeente/OVERHEID.authority">Voorschoten</meta:user-defined>
    <meta:user-defined meta:name="OVERHEID.TaxonomieBeleidsagenda/OVERHEID.category">Ruimte en infrastructuur | Organisatie en beleid</meta:user-defined>
    <meta:user-defined meta:name="OVERHEIDop.Ruimtelijkplan/OVERHEIDop.bekendmakingBetreffendePlan">NL.IMRO.0626.Beresteyn-BP30</meta:user-defined>
    <meta:user-defined meta:name="DCTERMS.abstract">Betreft anterieure overeenkomst bij bestemmingsplan en omgevingsvergunning</meta:user-defined>
    <dc:language>nl</dc:language>
    <meta:user-defined meta:name="OVERHEID.Gemeente/DC.spatial">Voorschoten</meta:user-defined>
    <meta:user-defined meta:name="OVERHEIDop.referentienummer">135984</meta:user-defined>
    <meta:user-defined meta:name="OVERHEID.EPSG28992/DC.spatial">91427 460885</meta:user-defined>
    <meta:user-defined meta:name="DC.title">Kennisgeving gesloten anterieure overeenkomst voor Buitenplaats Beresteijn, Leidseweg 191 te Voorschoten.</meta:user-defined>
    <meta:user-defined meta:name="OVERHEID.PostcodeHuisnummer/OVERHEIDop.postcodeHuisnummer">2253</meta:user-defined>
    <meta:user-defined meta:name="OVERHEIDop.straatnaam">Park Beresteyn</meta:user-defined>
    <meta:user-defined meta:name="OVERHEIDop.woonplaats">Voorschoten</meta:user-defined>
    <meta:user-defined meta:name="DCTERMS.W3CDTF/DCTERMS.available">2019-08-08</meta:user-defined>
    <meta:user-defined meta:name="DCTERMS.W3CDTF/OVERHEIDop.jaargang">2019</meta:user-defined>
    <meta:user-defined meta:name="OVERHEIDop.publicationIssue">198008</meta:user-defined>
    <meta:user-defined meta:name="OVERHEIDop.GmbID/DC.identifier">gmb-2019-198008</meta:user-defined>
    <meta:user-defined meta:name="OVERHEIDop.versieInformatie"/>
  </office:meta>
</office:document-meta>
</file>