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urendag Valleiweg t.h.v. huisnrs. 46 t/m 5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29 juli 2019</text:p>
            <text:p text:style-name="tussenkopcur">Evenementen (burg.)</text:p>
            <text:p text:style-name="common-al">- “Burendag” - Valleiweg (achterzijde, overdekte parkeerplaatsen) t.h.v. huisnrs. 46 t/m 54d in Rhenen op zaterdag 28 september 2019 van 17.00 uur tot 2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00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020 441656</meta:user-defined>
    <meta:user-defined meta:name="DC.title">Gemeente Rhenen – vergunning c.q. ontheffing evenement burendag Valleiweg t.h.v. huisnrs. 46 t/m 54d</meta:user-defined>
    <meta:user-defined meta:name="OVERHEID.PostcodeHuisnummer/OVERHEIDop.postcodeHuisnummer">3911DC</meta:user-defined>
    <meta:user-defined meta:name="OVERHEIDop.straatnaam">Valleiwe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06</meta:user-defined>
    <meta:user-defined meta:name="OVERHEIDop.GmbID/DC.identifier">gmb-2019-198006</meta:user-defined>
    <meta:user-defined meta:name="OVERHEIDop.versieInformatie"/>
  </office:meta>
</office:document-meta>
</file>