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handelsreclame en plaatsen prijzenbord tankstation, Wevelinkhovenstraat 101 (zaaknummer Z2019-000092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velinkhovenstraat 101</text:span> – voor het wijzigen van handelsreclame en het plaatsen van een prijzenbord tankstation, verzonden op 2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0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79 503788</meta:user-defined>
    <meta:user-defined meta:name="DC.title">Kennisgeving verlengen beslistermijn op een aanvraag omgevingsvergunning, wijzigen handelsreclame en plaatsen prijzenbord tankstation, Wevelinkhovenstraat 101 (zaaknummer Z2019-00009208)</meta:user-defined>
    <meta:user-defined meta:name="OVERHEID.PostcodeHuisnummer/OVERHEIDop.postcodeHuisnummer">8022CM</meta:user-defined>
    <meta:user-defined meta:name="OVERHEIDop.straatnaam">Van Wevelinkhovenstraat</meta:user-defined>
    <meta:user-defined meta:name="OVERHEIDop.woonplaats">Zwoll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8004</meta:user-defined>
    <meta:user-defined meta:name="OVERHEIDop.GmbID/DC.identifier">gmb-2019-198004</meta:user-defined>
    <meta:user-defined meta:name="OVERHEIDop.versieInformatie"/>
  </office:meta>
</office:document-meta>
</file>