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Hank: Boerenerfdag (2019-008314)</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Hank: Boerenerfdag (2019-008314)</text:span>
          </text:p>
            <text:p text:style-name="common-al">De ZLTO organiseert de Boerenerfdag op zaterdag 24 augustus 2019. Het is een open dag voor jong en oud om kennis te maken met de agrarische sector, met een terras en allerlei kraampjes waar agrarische producten worden verkocht. De open dag wordt gehouden aan de Kalversteeg 1 te Hank. Voor meer informatie zie facebookpagina “boerenerfdag 2019”.</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80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3846 417644</meta:user-defined>
    <meta:user-defined meta:name="DC.title">Gemeente Altena - Evenementenvergunning Hank: Boerenerfdag (2019-008314)</meta:user-defined>
    <meta:user-defined meta:name="OVERHEID.PostcodeHuisnummer/OVERHEIDop.postcodeHuisnummer">4273LL 1</meta:user-defined>
    <meta:user-defined meta:name="OVERHEIDop.straatnaam">Kalversteeg</meta:user-defined>
    <meta:user-defined meta:name="OVERHEIDop.woonplaats">Hank</meta:user-defined>
    <meta:user-defined meta:name="DCTERMS.W3CDTF/DCTERMS.available">2019-08-07</meta:user-defined>
    <meta:user-defined meta:name="DCTERMS.W3CDTF/OVERHEIDop.jaargang">2019</meta:user-defined>
    <meta:user-defined meta:name="OVERHEIDop.publicationIssue">198000</meta:user-defined>
    <meta:user-defined meta:name="OVERHEIDop.GmbID/DC.identifier">gmb-2019-198000</meta:user-defined>
    <meta:user-defined meta:name="OVERHEIDop.versieInformatie"/>
  </office:meta>
</office:document-meta>
</file>